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2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3" table:style-name="ce17">
            <text:p>9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14</text:p>
          </table:table-cell>
          <table:covered-table-cell/>
          <table:table-cell office:value-type="float" office:value="251520.48" table:style-name="ce20">
            <text:p>251520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41</text:p>
          </table:table-cell>
          <table:covered-table-cell/>
          <table:table-cell office:value-type="float" office:value="4334742.0599999996" table:style-name="ce20">
            <text:p>4334742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302:812</text:p>
          </table:table-cell>
          <table:covered-table-cell/>
          <table:table-cell office:value-type="float" office:value="32300.799999999999" table:style-name="ce20">
            <text:p>32300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003:1</text:p>
          </table:table-cell>
          <table:covered-table-cell/>
          <table:table-cell office:value-type="float" office:value="1199900" table:style-name="ce20">
            <text:p>11999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1003:31</text:p>
          </table:table-cell>
          <table:covered-table-cell/>
          <table:table-cell office:value-type="float" office:value="3983580" table:style-name="ce20">
            <text:p>398358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1003:55</text:p>
          </table:table-cell>
          <table:covered-table-cell/>
          <table:table-cell office:value-type="float" office:value="606520" table:style-name="ce20">
            <text:p>6065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41003:56</text:p>
          </table:table-cell>
          <table:covered-table-cell/>
          <table:table-cell office:value-type="float" office:value="6612540" table:style-name="ce20">
            <text:p>66125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41301:56</text:p>
          </table:table-cell>
          <table:covered-table-cell/>
          <table:table-cell office:value-type="float" office:value="146721.96" table:style-name="ce20">
            <text:p>146721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50601:28</text:p>
          </table:table-cell>
          <table:covered-table-cell/>
          <table:table-cell office:value-type="float" office:value="100336.04" table:style-name="ce20">
            <text:p>100336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51101:1</text:p>
          </table:table-cell>
          <table:covered-table-cell/>
          <table:table-cell office:value-type="float" office:value="5449810" table:style-name="ce20">
            <text:p>544981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0719276.359999999" table:style-name="ce20">
            <text:p>40719276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30007:1038</text:p>
          </table:table-cell>
          <table:covered-table-cell/>
          <table:table-cell office:value-type="float" office:value="115850.69" table:style-name="ce20">
            <text:p>115850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40002:2971</text:p>
          </table:table-cell>
          <table:covered-table-cell/>
          <table:table-cell office:value-type="float" office:value="860566.24" table:style-name="ce20">
            <text:p>860566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834</text:p>
          </table:table-cell>
          <table:covered-table-cell/>
          <table:table-cell office:value-type="float" office:value="683887.56" table:style-name="ce20">
            <text:p>683887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3:010606:633</text:p>
          </table:table-cell>
          <table:covered-table-cell/>
          <table:table-cell office:value-type="float" office:value="444698.56" table:style-name="ce20">
            <text:p>444698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020001:9</text:p>
          </table:table-cell>
          <table:covered-table-cell/>
          <table:table-cell office:value-type="float" office:value="211927.87" table:style-name="ce20">
            <text:p>211927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00004:1694</text:p>
          </table:table-cell>
          <table:covered-table-cell/>
          <table:table-cell office:value-type="float" office:value="711517.92" table:style-name="ce20">
            <text:p>711517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20001:14</text:p>
          </table:table-cell>
          <table:covered-table-cell/>
          <table:table-cell office:value-type="float" office:value="5990960.2999999998" table:style-name="ce20">
            <text:p>5990960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510301:466</text:p>
          </table:table-cell>
          <table:covered-table-cell/>
          <table:table-cell office:value-type="float" office:value="109902.65" table:style-name="ce20">
            <text:p>109902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10301:485</text:p>
          </table:table-cell>
          <table:covered-table-cell/>
          <table:table-cell office:value-type="float" office:value="87032.22" table:style-name="ce20">
            <text:p>87032,2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309:7764</text:p>
          </table:table-cell>
          <table:covered-table-cell/>
          <table:table-cell office:value-type="float" office:value="314501" table:style-name="ce20">
            <text:p>314501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11202:73</text:p>
          </table:table-cell>
          <table:covered-table-cell/>
          <table:table-cell office:value-type="float" office:value="86381.4" table:style-name="ce20">
            <text:p>86381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11246:599</text:p>
          </table:table-cell>
          <table:covered-table-cell/>
          <table:table-cell office:value-type="float" office:value="11441.81" table:style-name="ce20">
            <text:p>11441,8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0:030103:563</text:p>
          </table:table-cell>
          <table:covered-table-cell/>
          <table:table-cell office:value-type="float" office:value="156403" table:style-name="ce20">
            <text:p>156403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600205:5</text:p>
          </table:table-cell>
          <table:covered-table-cell/>
          <table:table-cell office:value-type="float" office:value="1016606.24" table:style-name="ce20">
            <text:p>1016606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60005:1566</text:p>
          </table:table-cell>
          <table:covered-table-cell/>
          <table:table-cell office:value-type="float" office:value="596102" table:style-name="ce20">
            <text:p>596102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60005:4</text:p>
          </table:table-cell>
          <table:covered-table-cell/>
          <table:table-cell office:value-type="float" office:value="74574936.650000006" table:style-name="ce20">
            <text:p>74574936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70001:267</text:p>
          </table:table-cell>
          <table:covered-table-cell/>
          <table:table-cell office:value-type="float" office:value="110220" table:style-name="ce20">
            <text:p>1102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90007:871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00000:13</text:p>
          </table:table-cell>
          <table:covered-table-cell/>
          <table:table-cell office:value-type="float" office:value="101776321.65000001" table:style-name="ce20">
            <text:p>101776321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10101:972</text:p>
          </table:table-cell>
          <table:covered-table-cell/>
          <table:table-cell office:value-type="float" office:value="922566.29" table:style-name="ce20">
            <text:p>922566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70201:928</text:p>
          </table:table-cell>
          <table:covered-table-cell/>
          <table:table-cell office:value-type="float" office:value="371386.2" table:style-name="ce20">
            <text:p>371386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4:070301:1818</text:p>
          </table:table-cell>
          <table:covered-table-cell/>
          <table:table-cell office:value-type="float" office:value="1444.6" table:style-name="ce20">
            <text:p>1444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4:080206:1476</text:p>
          </table:table-cell>
          <table:covered-table-cell/>
          <table:table-cell office:value-type="float" office:value="325401.59999999998" table:style-name="ce20">
            <text:p>325401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00000:522</text:p>
          </table:table-cell>
          <table:covered-table-cell/>
          <table:table-cell office:value-type="float" office:value="45743.4" table:style-name="ce20">
            <text:p>45743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20051:799</text:p>
          </table:table-cell>
          <table:covered-table-cell/>
          <table:table-cell office:value-type="float" office:value="4043033.48" table:style-name="ce20">
            <text:p>4043033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41301:1741</text:p>
          </table:table-cell>
          <table:covered-table-cell/>
          <table:table-cell office:value-type="float" office:value="97540" table:style-name="ce20">
            <text:p>975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7:000000:80</text:p>
          </table:table-cell>
          <table:covered-table-cell/>
          <table:table-cell office:value-type="float" office:value="121536900.65000001" table:style-name="ce20">
            <text:p>121536900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7:030501:766</text:p>
          </table:table-cell>
          <table:covered-table-cell/>
          <table:table-cell office:value-type="float" office:value="814972.55" table:style-name="ce20">
            <text:p>814972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10007:667</text:p>
          </table:table-cell>
          <table:covered-table-cell/>
          <table:table-cell office:value-type="float" office:value="118815.96" table:style-name="ce20">
            <text:p>118815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60009:638</text:p>
          </table:table-cell>
          <table:covered-table-cell/>
          <table:table-cell office:value-type="float" office:value="8088552.5999999996" table:style-name="ce20">
            <text:p>8088552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2:010601:723</text:p>
          </table:table-cell>
          <table:covered-table-cell/>
          <table:table-cell office:value-type="float" office:value="144540" table:style-name="ce20">
            <text:p>1445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4:011002:1</text:p>
          </table:table-cell>
          <table:covered-table-cell/>
          <table:table-cell office:value-type="float" office:value="133972.48000000001" table:style-name="ce20">
            <text:p>133972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20404:141</text:p>
          </table:table-cell>
          <table:covered-table-cell/>
          <table:table-cell office:value-type="float" office:value="364614.12" table:style-name="ce20">
            <text:p>364614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4:030702:733</text:p>
          </table:table-cell>
          <table:covered-table-cell/>
          <table:table-cell office:value-type="float" office:value="127000.3" table:style-name="ce20">
            <text:p>127000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00000:748</text:p>
          </table:table-cell>
          <table:covered-table-cell/>
          <table:table-cell office:value-type="float" office:value="563209.81999999995" table:style-name="ce20">
            <text:p>563209,8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2551</text:p>
          </table:table-cell>
          <table:covered-table-cell/>
          <table:table-cell office:value-type="float" office:value="122741.42" table:style-name="ce20">
            <text:p>122741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8:010710:1121</text:p>
          </table:table-cell>
          <table:covered-table-cell/>
          <table:table-cell office:value-type="float" office:value="69273.600000000006" table:style-name="ce20">
            <text:p>69273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9:120101:1055</text:p>
          </table:table-cell>
          <table:covered-table-cell/>
          <table:table-cell office:value-type="float" office:value="1502130.96" table:style-name="ce20">
            <text:p>150213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9:120101:801</text:p>
          </table:table-cell>
          <table:covered-table-cell/>
          <table:table-cell office:value-type="float" office:value="10199304" table:style-name="ce20">
            <text:p>10199304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402:3794</text:p>
          </table:table-cell>
          <table:covered-table-cell/>
          <table:table-cell office:value-type="float" office:value="129377.84" table:style-name="ce20">
            <text:p>129377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403:1533</text:p>
          </table:table-cell>
          <table:covered-table-cell/>
          <table:table-cell office:value-type="float" office:value="668323.74" table:style-name="ce20">
            <text:p>668323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2:1876</text:p>
          </table:table-cell>
          <table:covered-table-cell/>
          <table:table-cell office:value-type="float" office:value="215535" table:style-name="ce20">
            <text:p>21553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732031.4" table:style-name="ce20">
            <text:p>16732031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4116</text:p>
          </table:table-cell>
          <table:covered-table-cell/>
          <table:table-cell office:value-type="float" office:value="43277.32" table:style-name="ce20">
            <text:p>43277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0902</text:p>
          </table:table-cell>
          <table:covered-table-cell/>
          <table:table-cell office:value-type="float" office:value="81959.350000000006" table:style-name="ce20">
            <text:p>81959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0903</text:p>
          </table:table-cell>
          <table:covered-table-cell/>
          <table:table-cell office:value-type="float" office:value="88650.39" table:style-name="ce20">
            <text:p>88650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1:10905</text:p>
          </table:table-cell>
          <table:covered-table-cell/>
          <table:table-cell office:value-type="float" office:value="491119.8" table:style-name="ce20">
            <text:p>491119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0906</text:p>
          </table:table-cell>
          <table:covered-table-cell/>
          <table:table-cell office:value-type="float" office:value="67588.5" table:style-name="ce20">
            <text:p>67588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8569</text:p>
          </table:table-cell>
          <table:covered-table-cell/>
          <table:table-cell office:value-type="float" office:value="164507.43" table:style-name="ce20">
            <text:p>164507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039</text:p>
          </table:table-cell>
          <table:covered-table-cell/>
          <table:table-cell office:value-type="float" office:value="240148.88" table:style-name="ce20">
            <text:p>240148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046</text:p>
          </table:table-cell>
          <table:covered-table-cell/>
          <table:table-cell office:value-type="float" office:value="238340.53" table:style-name="ce20">
            <text:p>238340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12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172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178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18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186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188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19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20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20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208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21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23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238</text:p>
          </table:table-cell>
          <table:covered-table-cell/>
          <table:table-cell office:value-type="float" office:value="296931.07" table:style-name="ce20">
            <text:p>296931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254</text:p>
          </table:table-cell>
          <table:covered-table-cell/>
          <table:table-cell office:value-type="float" office:value="354436.6" table:style-name="ce20">
            <text:p>354436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259</text:p>
          </table:table-cell>
          <table:covered-table-cell/>
          <table:table-cell office:value-type="float" office:value="363116.68" table:style-name="ce20">
            <text:p>363116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27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325</text:p>
          </table:table-cell>
          <table:covered-table-cell/>
          <table:table-cell office:value-type="float" office:value="281740.93" table:style-name="ce20">
            <text:p>281740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33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346</text:p>
          </table:table-cell>
          <table:covered-table-cell/>
          <table:table-cell office:value-type="float" office:value="258594.05" table:style-name="ce20">
            <text:p>258594,0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391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395</text:p>
          </table:table-cell>
          <table:covered-table-cell/>
          <table:table-cell office:value-type="float" office:value="279932.58" table:style-name="ce20">
            <text:p>279932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298642.560000001" table:style-name="ce20">
            <text:p>11298642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1301:385</text:p>
          </table:table-cell>
          <table:covered-table-cell/>
          <table:table-cell office:value-type="float" office:value="69183.28" table:style-name="ce20">
            <text:p>69183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1802:433</text:p>
          </table:table-cell>
          <table:covered-table-cell/>
          <table:table-cell office:value-type="float" office:value="62067.06" table:style-name="ce20">
            <text:p>62067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4610:241</text:p>
          </table:table-cell>
          <table:covered-table-cell/>
          <table:table-cell office:value-type="float" office:value="357168.84" table:style-name="ce20">
            <text:p>357168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50510:32</text:p>
          </table:table-cell>
          <table:covered-table-cell/>
          <table:table-cell office:value-type="float" office:value="382673" table:style-name="ce20">
            <text:p>382673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50511:31</text:p>
          </table:table-cell>
          <table:covered-table-cell/>
          <table:table-cell office:value-type="float" office:value="309848.59000000003" table:style-name="ce20">
            <text:p>309848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50701:6</text:p>
          </table:table-cell>
          <table:covered-table-cell/>
          <table:table-cell office:value-type="float" office:value="433242.81" table:style-name="ce20">
            <text:p>433242,8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50702:8</text:p>
          </table:table-cell>
          <table:covered-table-cell/>
          <table:table-cell office:value-type="float" office:value="177828.94" table:style-name="ce20">
            <text:p>177828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51301:1108</text:p>
          </table:table-cell>
          <table:covered-table-cell/>
          <table:table-cell office:value-type="float" office:value="70062.48" table:style-name="ce20">
            <text:p>70062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51301:1109</text:p>
          </table:table-cell>
          <table:covered-table-cell/>
          <table:table-cell office:value-type="float" office:value="106300.26" table:style-name="ce20">
            <text:p>106300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5:020301:1077</text:p>
          </table:table-cell>
          <table:covered-table-cell/>
          <table:table-cell office:value-type="float" office:value="7430" table:style-name="ce20">
            <text:p>743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6:030002:796</text:p>
          </table:table-cell>
          <table:covered-table-cell/>
          <table:table-cell office:value-type="float" office:value="850149.6" table:style-name="ce20">
            <text:p>850149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0:000000:546</text:p>
          </table:table-cell>
          <table:covered-table-cell/>
          <table:table-cell office:value-type="float" office:value="144472.39000000001" table:style-name="ce20">
            <text:p>144472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0:010106:18</text:p>
          </table:table-cell>
          <table:covered-table-cell/>
          <table:table-cell office:value-type="float" office:value="31607.45" table:style-name="ce20">
            <text:p>31607,4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0:060201:63</text:p>
          </table:table-cell>
          <table:covered-table-cell/>
          <table:table-cell office:value-type="float" office:value="33622.68" table:style-name="ce20">
            <text:p>33622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0:060350:284</text:p>
          </table:table-cell>
          <table:covered-table-cell/>
          <table:table-cell office:value-type="float" office:value="53384.480000000003" table:style-name="ce20">
            <text:p>53384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0:070002:429</text:p>
          </table:table-cell>
          <table:covered-table-cell/>
          <table:table-cell office:value-type="float" office:value="5256650.88" table:style-name="ce20">
            <text:p>5256650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0:070002:685</text:p>
          </table:table-cell>
          <table:covered-table-cell/>
          <table:table-cell office:value-type="float" office:value="5076738.42" table:style-name="ce20">
            <text:p>5076738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10411:6</text:p>
          </table:table-cell>
          <table:covered-table-cell/>
          <table:table-cell office:value-type="float" office:value="67856.350000000006" table:style-name="ce20">
            <text:p>67856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100201:1540</text:p>
          </table:table-cell>
          <table:covered-table-cell/>
          <table:table-cell office:value-type="float" office:value="57584.800000000003" table:style-name="ce20">
            <text:p>57584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120101:1710</text:p>
          </table:table-cell>
          <table:covered-table-cell/>
          <table:table-cell office:value-type="float" office:value="39547.199999999997" table:style-name="ce20">
            <text:p>39547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00000:485</text:p>
          </table:table-cell>
          <table:covered-table-cell/>
          <table:table-cell office:value-type="float" office:value="347500" table:style-name="ce20">
            <text:p>3475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4:190005:18</text:p>
          </table:table-cell>
          <table:covered-table-cell/>
          <table:table-cell office:value-type="float" office:value="89298" table:style-name="ce20">
            <text:p>89298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6:000000:533</text:p>
          </table:table-cell>
          <table:covered-table-cell/>
          <table:table-cell office:value-type="float" office:value="382661.54" table:style-name="ce20">
            <text:p>382661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60207:39</text:p>
          </table:table-cell>
          <table:covered-table-cell/>
          <table:table-cell office:value-type="float" office:value="98884.5" table:style-name="ce20">
            <text:p>98884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90120:115</text:p>
          </table:table-cell>
          <table:covered-table-cell/>
          <table:table-cell office:value-type="float" office:value="183004.2" table:style-name="ce20">
            <text:p>183004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9:000000:44</text:p>
          </table:table-cell>
          <table:covered-table-cell/>
          <table:table-cell office:value-type="float" office:value="31127554.550000001" table:style-name="ce20">
            <text:p>31127554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9:010009:1018</text:p>
          </table:table-cell>
          <table:covered-table-cell/>
          <table:table-cell office:value-type="float" office:value="6731863.04" table:style-name="ce20">
            <text:p>6731863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1:060202:79</text:p>
          </table:table-cell>
          <table:covered-table-cell/>
          <table:table-cell office:value-type="float" office:value="70481.070000000007" table:style-name="ce20">
            <text:p>70481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140401:861</text:p>
          </table:table-cell>
          <table:covered-table-cell/>
          <table:table-cell office:value-type="float" office:value="52244.4" table:style-name="ce20">
            <text:p>52244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3:130101:417</text:p>
          </table:table-cell>
          <table:covered-table-cell/>
          <table:table-cell office:value-type="float" office:value="104779840" table:style-name="ce20">
            <text:p>1047798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00000:139</text:p>
          </table:table-cell>
          <table:covered-table-cell/>
          <table:table-cell office:value-type="float" office:value="4349125.6500000004" table:style-name="ce20">
            <text:p>4349125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40101:1116</text:p>
          </table:table-cell>
          <table:covered-table-cell/>
          <table:table-cell office:value-type="float" office:value="2085036" table:style-name="ce20">
            <text:p>2085036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4:040401:371</text:p>
          </table:table-cell>
          <table:covered-table-cell/>
          <table:table-cell office:value-type="float" office:value="1406481.6" table:style-name="ce20">
            <text:p>1406481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40401:372</text:p>
          </table:table-cell>
          <table:covered-table-cell/>
          <table:table-cell office:value-type="float" office:value="472128.8" table:style-name="ce20">
            <text:p>472128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4:040401:373</text:p>
          </table:table-cell>
          <table:covered-table-cell/>
          <table:table-cell office:value-type="float" office:value="472128.8" table:style-name="ce20">
            <text:p>472128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6:000000:246</text:p>
          </table:table-cell>
          <table:covered-table-cell/>
          <table:table-cell office:value-type="float" office:value="53496.3" table:style-name="ce20">
            <text:p>53496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6:000000:996</text:p>
          </table:table-cell>
          <table:covered-table-cell/>
          <table:table-cell office:value-type="float" office:value="567240" table:style-name="ce20">
            <text:p>5672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6:000000:997</text:p>
          </table:table-cell>
          <table:covered-table-cell/>
          <table:table-cell office:value-type="float" office:value="567240" table:style-name="ce20">
            <text:p>5672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6:000000:998</text:p>
          </table:table-cell>
          <table:covered-table-cell/>
          <table:table-cell office:value-type="float" office:value="2246139.9" table:style-name="ce20">
            <text:p>2246139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6:080002:1871</text:p>
          </table:table-cell>
          <table:covered-table-cell/>
          <table:table-cell office:value-type="float" office:value="144390.51999999999" table:style-name="ce20">
            <text:p>144390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6:080002:1872</text:p>
          </table:table-cell>
          <table:covered-table-cell/>
          <table:table-cell office:value-type="float" office:value="104889.48" table:style-name="ce20">
            <text:p>104889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6:080002:1873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6:100001:1761</text:p>
          </table:table-cell>
          <table:covered-table-cell/>
          <table:table-cell office:value-type="float" office:value="532440" table:style-name="ce20">
            <text:p>5324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6:100001:1762</text:p>
          </table:table-cell>
          <table:covered-table-cell/>
          <table:table-cell office:value-type="float" office:value="1127960" table:style-name="ce20">
            <text:p>112796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7:000000:575</text:p>
          </table:table-cell>
          <table:covered-table-cell/>
          <table:table-cell office:value-type="float" office:value="513755.68" table:style-name="ce20">
            <text:p>513755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000000:598</text:p>
          </table:table-cell>
          <table:covered-table-cell/>
          <table:table-cell office:value-type="float" office:value="56404943.789999999" table:style-name="ce20">
            <text:p>56404943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7:030101:1036</text:p>
          </table:table-cell>
          <table:covered-table-cell/>
          <table:table-cell office:value-type="float" office:value="146340" table:style-name="ce20">
            <text:p>1463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7:060301:1340</text:p>
          </table:table-cell>
          <table:covered-table-cell/>
          <table:table-cell office:value-type="float" office:value="11564925.300000001" table:style-name="ce20">
            <text:p>11564925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7:090101:15</text:p>
          </table:table-cell>
          <table:covered-table-cell/>
          <table:table-cell office:value-type="float" office:value="155410.07999999999" table:style-name="ce20">
            <text:p>155410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8:010101:1827</text:p>
          </table:table-cell>
          <table:covered-table-cell/>
          <table:table-cell office:value-type="float" office:value="34750" table:style-name="ce20">
            <text:p>3475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8:010101:1828</text:p>
          </table:table-cell>
          <table:covered-table-cell/>
          <table:table-cell office:value-type="float" office:value="34750" table:style-name="ce20">
            <text:p>3475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8:010101:1829</text:p>
          </table:table-cell>
          <table:covered-table-cell/>
          <table:table-cell office:value-type="float" office:value="33500" table:style-name="ce20">
            <text:p>335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8:010101:1830</text:p>
          </table:table-cell>
          <table:covered-table-cell/>
          <table:table-cell office:value-type="float" office:value="34250" table:style-name="ce20">
            <text:p>3425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8:040301:367</text:p>
          </table:table-cell>
          <table:covered-table-cell/>
          <table:table-cell office:value-type="float" office:value="40652.699999999997" table:style-name="ce20">
            <text:p>40652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9:070103:383</text:p>
          </table:table-cell>
          <table:covered-table-cell/>
          <table:table-cell office:value-type="float" office:value="187357.17" table:style-name="ce20">
            <text:p>187357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0:040102:4</text:p>
          </table:table-cell>
          <table:covered-table-cell/>
          <table:table-cell office:value-type="float" office:value="3983140" table:style-name="ce20">
            <text:p>39831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0:160101:1654</text:p>
          </table:table-cell>
          <table:covered-table-cell/>
          <table:table-cell office:value-type="float" office:value="68637.75" table:style-name="ce20">
            <text:p>68637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0:240101:34</text:p>
          </table:table-cell>
          <table:covered-table-cell/>
          <table:table-cell office:value-type="float" office:value="113051.36" table:style-name="ce20">
            <text:p>113051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10901:83</text:p>
          </table:table-cell>
          <table:covered-table-cell/>
          <table:table-cell office:value-type="float" office:value="103389.83" table:style-name="ce20">
            <text:p>103389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031:778</text:p>
          </table:table-cell>
          <table:covered-table-cell/>
          <table:table-cell office:value-type="float" office:value="694831.94" table:style-name="ce20">
            <text:p>694831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1051:450</text:p>
          </table:table-cell>
          <table:covered-table-cell/>
          <table:table-cell office:value-type="float" office:value="1065814.42" table:style-name="ce20">
            <text:p>1065814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1401:1862</text:p>
          </table:table-cell>
          <table:covered-table-cell/>
          <table:table-cell office:value-type="float" office:value="189527.04000000001" table:style-name="ce20">
            <text:p>189527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1401:1863</text:p>
          </table:table-cell>
          <table:covered-table-cell/>
          <table:table-cell office:value-type="float" office:value="189639.67999999999" table:style-name="ce20">
            <text:p>189639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2104:488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398627" table:style-name="ce20">
            <text:p>59398627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2:020418:27</text:p>
          </table:table-cell>
          <table:covered-table-cell/>
          <table:table-cell office:value-type="float" office:value="199589.52" table:style-name="ce20">
            <text:p>199589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401:10737</text:p>
          </table:table-cell>
          <table:covered-table-cell/>
          <table:table-cell office:value-type="float" office:value="54646.02" table:style-name="ce20">
            <text:p>54646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20515:8</text:p>
          </table:table-cell>
          <table:covered-table-cell/>
          <table:table-cell office:value-type="float" office:value="2765074.79" table:style-name="ce20">
            <text:p>2765074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201:733</text:p>
          </table:table-cell>
          <table:covered-table-cell/>
          <table:table-cell office:value-type="float" office:value="1580831.36" table:style-name="ce20">
            <text:p>1580831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409:284</text:p>
          </table:table-cell>
          <table:covered-table-cell/>
          <table:table-cell office:value-type="float" office:value="9674.1" table:style-name="ce20">
            <text:p>9674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3601:1207</text:p>
          </table:table-cell>
          <table:covered-table-cell/>
          <table:table-cell office:value-type="float" office:value="221597.57" table:style-name="ce20">
            <text:p>221597,5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0402:368</text:p>
          </table:table-cell>
          <table:covered-table-cell/>
          <table:table-cell office:value-type="float" office:value="9683460.5999999996" table:style-name="ce20">
            <text:p>9683460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0402:369</text:p>
          </table:table-cell>
          <table:covered-table-cell/>
          <table:table-cell office:value-type="float" office:value="4103153.1" table:style-name="ce20">
            <text:p>4103153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0601:395</text:p>
          </table:table-cell>
          <table:covered-table-cell/>
          <table:table-cell office:value-type="float" office:value="70518.12" table:style-name="ce20">
            <text:p>70518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0601:396</text:p>
          </table:table-cell>
          <table:covered-table-cell/>
          <table:table-cell office:value-type="float" office:value="35796" table:style-name="ce20">
            <text:p>35796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0801:2565</text:p>
          </table:table-cell>
          <table:covered-table-cell/>
          <table:table-cell office:value-type="float" office:value="65968.759999999995" table:style-name="ce20">
            <text:p>65968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1611:345</text:p>
          </table:table-cell>
          <table:covered-table-cell/>
          <table:table-cell office:value-type="float" office:value="765298.24" table:style-name="ce20">
            <text:p>765298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1801:4540</text:p>
          </table:table-cell>
          <table:covered-table-cell/>
          <table:table-cell office:value-type="float" office:value="24297.3" table:style-name="ce20">
            <text:p>24297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1801:56</text:p>
          </table:table-cell>
          <table:covered-table-cell/>
          <table:table-cell office:value-type="float" office:value="14914020.84" table:style-name="ce20">
            <text:p>14914020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6015:7</text:p>
          </table:table-cell>
          <table:covered-table-cell/>
          <table:table-cell office:value-type="float" office:value="190579.36" table:style-name="ce20">
            <text:p>190579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6321:580</text:p>
          </table:table-cell>
          <table:covered-table-cell/>
          <table:table-cell office:value-type="float" office:value="269886.12" table:style-name="ce20">
            <text:p>269886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405:763</text:p>
          </table:table-cell>
          <table:covered-table-cell/>
          <table:table-cell office:value-type="float" office:value="194571.8" table:style-name="ce20">
            <text:p>194571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213:461</text:p>
          </table:table-cell>
          <table:covered-table-cell/>
          <table:table-cell office:value-type="float" office:value="412746.44" table:style-name="ce20">
            <text:p>412746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629:17</text:p>
          </table:table-cell>
          <table:covered-table-cell/>
          <table:table-cell office:value-type="float" office:value="452873.12" table:style-name="ce20">
            <text:p>45287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629:3</text:p>
          </table:table-cell>
          <table:covered-table-cell/>
          <table:table-cell office:value-type="float" office:value="664170.03" table:style-name="ce20">
            <text:p>664170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7629:4</text:p>
          </table:table-cell>
          <table:covered-table-cell/>
          <table:table-cell office:value-type="float" office:value="398747.8" table:style-name="ce20">
            <text:p>39874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801:743</text:p>
          </table:table-cell>
          <table:covered-table-cell/>
          <table:table-cell office:value-type="float" office:value="64552.95" table:style-name="ce20">
            <text:p>64552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8:020744:2</text:p>
          </table:table-cell>
          <table:covered-table-cell/>
          <table:table-cell office:value-type="float" office:value="3176540.84" table:style-name="ce20">
            <text:p>3176540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8:020744:419</text:p>
          </table:table-cell>
          <table:covered-table-cell/>
          <table:table-cell office:value-type="float" office:value="28555.439999999999" table:style-name="ce20">
            <text:p>28555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8:020744:420</text:p>
          </table:table-cell>
          <table:covered-table-cell/>
          <table:table-cell office:value-type="float" office:value="32124.87" table:style-name="ce20">
            <text:p>3212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9:030124:393</text:p>
          </table:table-cell>
          <table:covered-table-cell/>
          <table:table-cell office:value-type="float" office:value="879498" table:style-name="ce20">
            <text:p>879498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9:030209:585</text:p>
          </table:table-cell>
          <table:covered-table-cell/>
          <table:table-cell office:value-type="float" office:value="56607.68" table:style-name="ce20">
            <text:p>56607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11149:13</text:p>
          </table:table-cell>
          <table:covered-table-cell/>
          <table:table-cell office:value-type="float" office:value="144158.94" table:style-name="ce20">
            <text:p>144158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1:010116:288</text:p>
          </table:table-cell>
          <table:covered-table-cell/>
          <table:table-cell office:value-type="float" office:value="348053.9" table:style-name="ce20">
            <text:p>348053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1:010423:133</text:p>
          </table:table-cell>
          <table:covered-table-cell/>
          <table:table-cell office:value-type="float" office:value="454822.76" table:style-name="ce20">
            <text:p>454822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1:010901:532</text:p>
          </table:table-cell>
          <table:covered-table-cell/>
          <table:table-cell office:value-type="float" office:value="2036494.56" table:style-name="ce20">
            <text:p>2036494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1:010901:778</text:p>
          </table:table-cell>
          <table:covered-table-cell/>
          <table:table-cell office:value-type="float" office:value="87403.199999999997" table:style-name="ce20">
            <text:p>87403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1:010901:779</text:p>
          </table:table-cell>
          <table:covered-table-cell/>
          <table:table-cell office:value-type="float" office:value="40850.879999999997" table:style-name="ce20">
            <text:p>40850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1:011015:12</text:p>
          </table:table-cell>
          <table:covered-table-cell/>
          <table:table-cell office:value-type="float" office:value="59717.7" table:style-name="ce20">
            <text:p>59717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1:011119:9</text:p>
          </table:table-cell>
          <table:covered-table-cell/>
          <table:table-cell office:value-type="float" office:value="269881.02" table:style-name="ce20">
            <text:p>269881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1:011126:22</text:p>
          </table:table-cell>
          <table:covered-table-cell/>
          <table:table-cell office:value-type="float" office:value="149381.97" table:style-name="ce20">
            <text:p>149381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1:011131:12</text:p>
          </table:table-cell>
          <table:covered-table-cell/>
          <table:table-cell office:value-type="float" office:value="108875.92" table:style-name="ce20">
            <text:p>108875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">
            <text:p>22:71:011136:7</text:p>
          </table:table-cell>
          <table:covered-table-cell/>
          <table:table-cell office:value-type="float" office:value="91191.09" table:style-name="ce22">
            <text:p>91191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4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4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4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4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4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4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4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4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4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4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4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4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4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4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4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4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4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4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7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8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2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4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40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4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4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4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4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4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4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4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4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4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4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4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4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4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4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4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4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4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5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5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5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8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8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8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8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8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8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8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8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8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8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8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8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8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8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8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8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8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8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8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8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8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8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8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8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8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8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8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000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00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00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0000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00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00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0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0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0000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0000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0000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0000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0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000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000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0000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0000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0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0000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0000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000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0000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0000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0000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00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000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0000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0000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0000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0000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0000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0000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0000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0000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00003:2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00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00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00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0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0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0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0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0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0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0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20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2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20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20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0000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2000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2000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20000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20000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20000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20000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2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2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20000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20000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20000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20000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200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2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200004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200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2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2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2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2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2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2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2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2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2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2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2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2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2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2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2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2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2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2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2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2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2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2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2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2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2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2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2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2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2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2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2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2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2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2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20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2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2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2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2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2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2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2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2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2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2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200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200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20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2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23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23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2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2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27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2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27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27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27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27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27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27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2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27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2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2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2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27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27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27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2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27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27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2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2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27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2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2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27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27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27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27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27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27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3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39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39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390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3900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390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39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390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390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39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42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42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42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4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42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42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42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42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42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4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42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42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42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4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4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5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5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5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51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51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51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51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5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52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54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5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54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54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54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54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54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7:04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7:04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8:01122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0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0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0:05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0:05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0:05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0:05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0:05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0:05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0:05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0:05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0:050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0:05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0:05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0:05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0:05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0:05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0:050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0:05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0:05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0:05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0:0501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0:0501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0:0501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0:05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0:05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0:05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0:05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1:03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1:03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1:05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2:61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3:0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3:17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3:17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3:17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3:17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1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1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1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1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1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102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102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102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1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1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102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102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1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1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102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1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1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102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1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102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102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102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10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102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102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10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102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102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102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102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102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10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1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102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102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102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102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1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102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102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1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102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1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102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1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1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10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1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1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102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102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1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1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1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1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1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1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1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1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1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1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102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102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102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1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1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1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1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1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1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1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1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1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1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1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1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1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1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1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1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1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1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1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1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1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1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2005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2005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2005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212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212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21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413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41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5005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5005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5005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5005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5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50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5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50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5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50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50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50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505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505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505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505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505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505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505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505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505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505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505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50501:3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505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505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505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50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505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5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50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5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505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70052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71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71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719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719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719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719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719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719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719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719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719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719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71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719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719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719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719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719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719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719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719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719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719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719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719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719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719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719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719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719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719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719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5:0719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5:0719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5:071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5:0719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719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719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719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719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5:0719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5:0719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5:0719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5:0719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5:0719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5:0719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5:0719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5:0719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5:0719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5:0719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5:0719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5:0719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5:0719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5:0719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5:0719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5:0719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5:0719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5:0719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5:0719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5:0719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5:0719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5:0719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5:0719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5:0719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5:0719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5:0719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5:0719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5:0719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5:0719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5:0719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5:0719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5:071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5:071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5:071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5:071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5:0719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5:071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5:0719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5:071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5:0719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5:071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5:071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5:071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5:0719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5:0719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5:0719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5:0719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5:0719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5:071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5:0719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5:0719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5:0719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5:0719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5:0719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5:0719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5:0719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5:0719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5:0719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5:0719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5:0719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5:0719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5:0719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5:0719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5:0719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5:0719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5:0719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5:0719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5:0719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5:0719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5:0719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5:0719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5:071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5:071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5:0719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5:0719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5:071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5:0719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5:071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5:0719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5:0719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5:0719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5:0719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5:0719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5:0719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5:0719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5:08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5:08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5:08005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5:08005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5:08005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5:08005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5:08005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5:08005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5:08005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5:08005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5:08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5:08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5:08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5:080051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5:08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5:080051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5:080051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5:080051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5:080051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5:080051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5:080051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5:080051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5:080051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5:080051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5:080051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5:080051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5:080051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5:080051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5:0808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5:0818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5:091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6:03001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6:03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6:0302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9:03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9:04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9:0700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1:030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1:04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4:0204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4:02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5:0104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6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6:0302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1071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202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9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9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9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1:0106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1:0106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1:020004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1:0304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2:0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216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3321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3321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332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40801:7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40801:9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40802:7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409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5:0501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5:0501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6:2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6:20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6:2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6:31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6:33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6:3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6:33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6:33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6:34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6:34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6:34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6:34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6:34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6:34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6:34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6:34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6:340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6:4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6:4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6:43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6:45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8:0208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8:0208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8:02087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9:042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1:02126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1:02126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1:02127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1:03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1:03041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1:04051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2:02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2:0902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2:1201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3:050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3:050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3:050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3:050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3:050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3:0500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3:07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6:03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0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5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6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2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1:0103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2:07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2:1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2:1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5:05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5:06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5:10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6:03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6:03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6:03001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7:0301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7:13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7:1301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8:01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8:02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8:0204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8:04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0:05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1:01106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1:021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1:021031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1:021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1:0409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1:042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1:04205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1:0504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1:0504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2:02030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2:02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2:0208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10419:8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10534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10534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2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2035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2052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2062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2062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3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304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304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30408:4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3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304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304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3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305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4032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405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405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506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509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4:010829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4:0202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4:0202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5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5:01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5:0142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5:0177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6:0101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6:0903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9:020347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9:0204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9:03012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9:0502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9:0502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70:0106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70:011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70:0312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71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71:01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71:01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71:01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71:01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71:01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71:011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71:011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71:01113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21">
            <text:p>913</text:p>
          </table:table-cell>
          <table:table-cell office:value-type="string" table:number-columns-spanned="3" table:number-rows-spanned="1" table:style-name="ce2">
            <text:p>22:71:01113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302405F2998CD51D2414484D3D3CAA98E96AEEEE3945ACA9E693B2CD0573CC482C5CA469F39403870FEBA359C5306B94B9DA70DA46B6DF8F697FF78F0C77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2T05:43:27Z</meta:creation-date>
    <dc:date>2024-02-12T05:43:27Z</dc:date>
  </office:meta>
</office:document-meta>
</file>